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27615, Soesterberghof 28 2631L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zijgevel</text:p>
            <text:p text:style-name="common-al">OLO-nummer: 7127615</text:p>
            <text:p text:style-name="common-al">Locatie: Soesterberghof 28 2631LH Nootdorp</text:p>
            <text:p text:style-name="common-al">Datum besluit: 08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917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7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7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797</meta:user-defined>
    <meta:user-defined meta:name="DCTERMS.abstract">bouwen dakkapel zijgevel Soesterberghof 28</meta:user-defined>
    <dc:language>nl</dc:language>
    <meta:user-defined meta:name="OVERHEIDop.locatietype/OVERHEIDop.gebiedsmarkering">Punt</meta:user-defined>
    <meta:user-defined meta:name="DC.title">Verleende omgevingsvergunning: 7127615, Soesterberghof 28 2631LH Nootdorp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78</meta:user-defined>
    <meta:user-defined meta:name="OVERHEIDop.GmbID/DC.identifier">gmb-2022-409178</meta:user-defined>
    <meta:user-defined meta:name="OVERHEIDop.versieInformatie"/>
  </office:meta>
</office:document-meta>
</file>