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ldekamp ong. tegenover nr.  6010  te Nijmegen: bouwobjectenvergunning periode 02-08-2022 tm 30-09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bouwobjectenvergunning periode 02-08-2022 tm 30-09-2022 (Gildekamp ong. tegenover nr.  6010 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17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9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september 2022 tot en met 21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5C8CCF4-6E11-476A-B8D8-C5B075410E01" xlink:type="simple">http://www.nijmegen.nl/vergunningpagina/?guid=C5C8CCF4-6E11-476A-B8D8-C5B075410E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7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7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ildekamp ong. tegenover nr.  6010  te Nijmegen: bouwobjectenvergunning periode 02-08-2022 tm 30-09-2022 - apv vergunning – Bijzondere wetten  - Vergunning verleen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75</meta:user-defined>
    <meta:user-defined meta:name="OVERHEIDop.GmbID/DC.identifier">gmb-2022-409175</meta:user-defined>
    <meta:user-defined meta:name="OVERHEIDop.versieInformatie"/>
  </office:meta>
</office:document-meta>
</file>