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002 te Nijmegen: bouwobjectenvergunning periode 01-09-2022 tm 0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bouwobjectenvergunning periode 01-09-2022 tm 01-07-2023 (Weezenhof 40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73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2 tot en met 21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3E66167-33A7-46CD-8DEF-955A5562F41F" xlink:type="simple">http://www.nijmegen.nl/vergunningpagina/?guid=53E66167-33A7-46CD-8DEF-955A5562F4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4002 te Nijmegen: bouwobjectenvergunning periode 01-09-2022 tm 01-07-2023 - apv vergunning – Bijzondere wetten  - Vergunning verlee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73</meta:user-defined>
    <meta:user-defined meta:name="OVERHEIDop.GmbID/DC.identifier">gmb-2022-409173</meta:user-defined>
    <meta:user-defined meta:name="OVERHEIDop.versieInformatie"/>
  </office:meta>
</office:document-meta>
</file>