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eteren van de fundering, Nieuwe Markt 18 7411PB Deventer, Nieuwe Markt 20 7411PB Deventer, Nieuwe Markt 16 7411PB Deventer, [DVT00E11083] Deventer E 11083 , [DVT00E00458] Deventer E 458 , [DVT00E07601] Deventer E 760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856</text:p>
            <text:p text:style-name="common-al">Ingekomen: 24-01-2022</text:p>
            <text:p text:style-name="common-al">Locatie: Nieuwe Markt 18 7411PB Deventer, Nieuwe Markt 20 7411PB Deventer, Nieuwe Markt 16 7411PB Deventer, [DVT00E11083] Deventer E 11083 , [DVT00E00458] Deventer E 458 , [DVT00E07601] Deventer E 7601 </text:p>
            <text:p text:style-name="common-al">Projectomschrijving: het verbeteren van de funder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91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856</meta:user-defined>
    <meta:user-defined meta:name="DCTERMS.abstract">het verbeter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verbeteren van de fundering, Nieuwe Markt 18 7411PB Deventer, Nieuwe Markt 20 7411PB Deventer, Nieuwe Markt 16 7411PB Deventer, [DVT00E11083] Deventer E 11083 , [DVT00E00458] Deventer E 458 , [DVT00E07601] Deventer E 7601</meta:user-defined>
    <meta:user-defined meta:name="DCTERMS.W3CDTF/DCTERMS.available">2022-02-01</meta:user-defined>
    <meta:user-defined meta:name="DCTERMS.W3CDTF/OVERHEIDop.jaargang">2022</meta:user-defined>
    <meta:user-defined meta:name="OVERHEIDop.publicationIssue">40917</meta:user-defined>
    <meta:user-defined meta:name="OVERHEIDop.GmbID/DC.identifier">gmb-2022-40917</meta:user-defined>
    <meta:user-defined meta:name="OVERHEIDop.versieInformatie"/>
  </office:meta>
</office:document-meta>
</file>