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ierikweg in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2 besloten om de beslistermijn voor de aanvraag met zaaknummer HZ_WABO-2022-742 voor een omgevingsvergunning op locatie Dierikweg in Oudelan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09169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6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6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Omgevingsvergunning Dierikweg in Oudelande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169</meta:user-defined>
    <meta:user-defined meta:name="OVERHEIDop.GmbID/DC.identifier">gmb-2022-409169</meta:user-defined>
    <meta:user-defined meta:name="OVERHEIDop.versieInformatie"/>
  </office:meta>
</office:document-meta>
</file>