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emeester Lewe van Aduardstraat nabij nummer 24 in Appingedam 8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4 bomen aan de Burgemeester Lewe van Aduardstraat nabij nummer 24 in Appingedam (8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1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4 bomen aan de Burgemeester Lewe van Aduardstraat nabij nummer 24 in Appingedam 8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Burgemeester Lewe van Aduardstraat nabij nummer 24 in Appingedam 8 september 2022 (besluitdatum)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9158</meta:user-defined>
    <meta:user-defined meta:name="OVERHEIDop.GmbID/DC.identifier">gmb-2022-409158</meta:user-defined>
    <meta:user-defined meta:name="OVERHEIDop.versieInformatie"/>
  </office:meta>
</office:document-meta>
</file>