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8 september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9 Wilhelminapark te Meppel  Kerstnachtdienst op 24 december 2022 </text:p>
            <text:p text:style-name="common-al">05-09 Reestdal te Meppel  Reestwalk op 6 november 2022 </text:p>
            <text:p text:style-name="common-al">05-09 Reestdal te Meppel  verstrekken van zwakalcoholhoudende drank tijdens Reestwalk op 6 november 2022 </text:p>
            <text:p text:style-name="common-al">30-08 Grote Kerk te Meppel  Ondernemersgala op 1 okto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1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Gemeente</meta:user-defined>
    <meta:user-defined meta:name="DC.title">Aanvragen vergunningen APV/evenementen/horeca week 3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147</meta:user-defined>
    <meta:user-defined meta:name="OVERHEIDop.GmbID/DC.identifier">gmb-2022-409147</meta:user-defined>
    <meta:user-defined meta:name="OVERHEIDop.versieInformatie"/>
  </office:meta>
</office:document-meta>
</file>