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angs de Gouweloop 2022 op 2 oktober 2022 op en rondom het Gouwe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Verleend aan SC Antilope voor de Langs de Gouweloop 2022. Het evenement vindt plaats op </text:p>
            <text:p text:style-name="common-al">2 oktober 2022 van 13.00 uur tot 15.30 uur op en rondom het Gouweplein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914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Langs de Gouweloop 2022 op 2 oktober 2022 op en rondom het Gouweplein te Waddinxve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144</meta:user-defined>
    <meta:user-defined meta:name="OVERHEIDop.GmbID/DC.identifier">gmb-2022-409144</meta:user-defined>
    <meta:user-defined meta:name="OVERHEIDop.versieInformatie"/>
  </office:meta>
</office:document-meta>
</file>