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Natuurontwikkeling Trie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883.BPTrierveld2022-VO01)</text:span>
          </text:p>
            <text:p text:style-name="common-al">Burgemeester en wethouders van Sittard-Geleen maken bekend dat zij bij besluit van 6 september 2022 hebben ingestemd met het ter inzage leggen van het voorontwerp van het bestemmingsplan “Natuurontwikkeling Trierveld” (NL.IMRO.1883.BPTrierveld2022-VO01). Het bestemmingsplan voorziet in een bestemming “Natuur” voor een deel van het noordelijke deel van het plangebied. Het zuidelijk deel van het gebied behoudt de bestemming “Agrarisch met waarden - na ontgraving en opvulling”. De overige gronden van het Trierveld worden bestemd met ‘Agrarisch met waarden - na ontgraving en opvulling’ met een wijzigingsbevoegdheid waarmee de gronden later alsnog tot “Natuur” kunnen worden bestemd.</text:p>
            <text:p text:style-name="common-al">
            <text:span text:style-name="nadrukvet">Ter inzage</text:span>
          </text:p>
            <text:p text:style-name="common-al">Het voorontwerpbestemmingsplan kunt u digitaal inzien via: <text:a xlink:href="www.ruimtelijkeplannen.nl" xlink:type="simple"><text:span text:style-name="nadrukondlijn">www.ruimtelijkeplannen.nl</text:span></text:a>. U kunt daar zoeken op de naam van het plan of op het identificatienummer van het plan: NL.IMRO.1883.BPTrierveld2022-VO01.</text:p>
            <text:p text:style-name="common-al">U kunt tevens het voorontwerp van het bestemmingsplan, bestaande uit verbeelding, regels en toelichting inzien van 15 september 2022 tot en met 27 oktober 2022 bij de Stadswinkel Geleen (van maandag t/m vrijdag van 8.00 tot 18.00 uur en op donderdagavond van 18.00 tot 20.00 uur), Markt 1 te Geleen. </text:p>
            <text:p text:style-name="common-al">
            <text:span text:style-name="nadrukvet">Mogelijkheid tot inspraak</text:span>
          </text:p>
            <text:p text:style-name="common-al">Gedurende de termijn dat het voorontwerp ter inzage ligt, wordt u in de gelegenheid gesteld uw inspraakreactie omtrent het voorontwerp – bij voorkeur schriftelijk – aan het College van Burgemeester en Wethouders van Sittard-Geleen (Postbus 18, 6130 AA Sittard) kenbaar te maken.</text:p>
            <text:p text:style-name="common-al">
            <text:span text:style-name="nadrukvet">Vervolgprocedure</text:span>
          </text:p>
            <text:p text:style-name="common-al">Nadat het College van Burgemeester en Wethouders uw inspraakreactie heeft ontvangen en gelezen, zullen zij zich beraden of uw reactie aanleiding geeft om het voorontwerp van het bestemmingsplan aan te passen. Het College informeert u schriftelijk over het resultaat.</text:p>
            <text:p text:style-name="common-al">Vervolgens wordt er een al dan niet aangepast ontwerp van een bestemmingsplan gedurende zes weken ter inzage gelegd. Gedurende die periode kunt u zienswijzen inbrengen bij de Gemeenteraad.</text:p>
            <text:p text:style-name="last-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7 september 2022  </text:span>
            <text:span text:style-name="datum"/>
          </text:p>
          </text:section>
          <text:section text:name="ondertekening_id1-3-2-2-2">
            <text:p><text:span text:style-name="ondertekening_naam">
            <text:span text:style-name="voornaam">
              
            </text:span>
            <text:span text:style-name="achternaam">Burgemeester en Wethouders van Sittard-Geleen.</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913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3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3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Trierveld2022-VO01</meta:user-defined>
    <meta:user-defined meta:name="OVERHEIDop.Plansoort/OVERHEIDop.plansoort">bestemmings- of omgevingsplan</meta:user-defined>
    <dc:language>nl</dc:language>
    <meta:user-defined meta:name="OVERHEIDop.locatietype/OVERHEIDop.gebiedsmarkering">Woonplaats</meta:user-defined>
    <meta:user-defined meta:name="DC.title">Voorontwerp bestemmingsplan “Natuurontwikkeling Trierveld”</meta:user-defined>
    <meta:user-defined meta:name="DCTERMS.W3CDTF/DCTERMS.available">2022-09-14</meta:user-defined>
    <meta:user-defined meta:name="DCTERMS.W3CDTF/OVERHEIDop.jaargang">2022</meta:user-defined>
    <meta:user-defined meta:name="OVERHEIDop.publicationIssue">409136</meta:user-defined>
    <meta:user-defined meta:name="OVERHEIDop.GmbID/DC.identifier">gmb-2022-409136</meta:user-defined>
    <meta:user-defined meta:name="OVERHEIDop.versieInformatie"/>
  </office:meta>
</office:document-meta>
</file>