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starten van een kapsalon in de garage aan Risterstraat 3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Risterstraat 3 - het opstarten van een kapsalon in de garage (afwijken bestemmingsplan). Ingekomen 12-07 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12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2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2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starten van een kapsalon in de garage aan Risterstraat 3 te Wanroij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29</meta:user-defined>
    <meta:user-defined meta:name="OVERHEIDop.GmbID/DC.identifier">gmb-2022-409129</meta:user-defined>
    <meta:user-defined meta:name="OVERHEIDop.versieInformatie"/>
  </office:meta>
</office:document-meta>
</file>