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supermarkt inclusief magazijn en het wijzigen van de voorgevel aan Lepelstraat 1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Lepelstraat 1 - het uitbreiden van de supermarkt inclusief magazijn en het wijzigen van de voorgevel (bouwen). Ingekomen 13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12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2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2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supermarkt inclusief magazijn en het wijzigen van de voorgevel aan Lepelstraat 1 te Wanroij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26</meta:user-defined>
    <meta:user-defined meta:name="OVERHEIDop.GmbID/DC.identifier">gmb-2022-409126</meta:user-defined>
    <meta:user-defined meta:name="OVERHEIDop.versieInformatie"/>
  </office:meta>
</office:document-meta>
</file>