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monumentenbord , Rijnsburgerweg 35 2334BE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2/3435411</text:p>
            <text:p text:style-name="common-al">Ingekomen: 09-09-2022 00:00</text:p>
            <text:p text:style-name="common-al">Locatie: Rijnsburgerweg 35 2334BE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2/3435411" xlink:type="simple">publicatiesomgevingsvergunningen@leiden.nl</text:a> de volgende gegevens:</text:p>
            <text:p text:style-name="common-al">-het kenmerk van de aanvraag: Z/22/3435411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09125</text:span><text:line-break/><text:date style:data-style-name="dag" text:fixed="true" text:date-value="2022-09-22"/><text:line-break/><text:date style:data-style-name="jaar" text:fixed="true" text:date-value="2022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9125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9125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3435411</meta:user-defined>
    <meta:user-defined meta:name="DCTERMS.abstract">plaatsen monumentenbord </meta:user-defined>
    <dc:language>nl</dc:language>
    <meta:user-defined meta:name="OVERHEIDop.locatietype/OVERHEIDop.gebiedsmarkering">Punt</meta:user-defined>
    <meta:user-defined meta:name="DC.title">Aanvraag omgevingsvergunning, plaatsen monumentenbord , Rijnsburgerweg 35 2334BE Leiden</meta:user-defined>
    <meta:user-defined meta:name="DCTERMS.W3CDTF/DCTERMS.available">2022-09-22</meta:user-defined>
    <meta:user-defined meta:name="DCTERMS.W3CDTF/OVERHEIDop.jaargang">2022</meta:user-defined>
    <meta:user-defined meta:name="OVERHEIDop.externeBijlage">LEIDEN_202209_GFO_ZAKEN_794164_7243219_16626801...|exb-2022-50990</meta:user-defined>
    <meta:user-defined meta:name="OVERHEIDop.publicationIssue">409125</meta:user-defined>
    <meta:user-defined meta:name="OVERHEIDop.GmbID/DC.identifier">gmb-2022-409125</meta:user-defined>
    <meta:user-defined meta:name="OVERHEIDop.versieInformatie"/>
  </office:meta>
</office:document-meta>
</file>