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vrijstaande veranda aan Koebaksestraat 17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Vianen</text:p>
            <text:list text:style-name="id1-3-2-1-1-4">
              <text:list-item text:style-override="id1-3-2-1-1-4-1">
                <text:number>•</text:number>
                <text:p text:style-name="al">Koebaksestraat 17 - het plaatsen van een vrijstaande veranda (bouwen). Ingekomen 13-07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12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2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vrijstaande veranda aan Koebaksestraat 17 te Vian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22</meta:user-defined>
    <meta:user-defined meta:name="OVERHEIDop.GmbID/DC.identifier">gmb-2022-409122</meta:user-defined>
    <meta:user-defined meta:name="OVERHEIDop.versieInformatie"/>
  </office:meta>
</office:document-meta>
</file>