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pringendalhoek, t.h.v. nr. 2</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instemmingsbesluit kabels en leidingen : het vervangen van een distributiekabel in een tarforuimte, op locatie Springendalhoek, t.h.v. nr. 2. De aanvraag is geregistreerd onder zaaknummer V-2022-527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911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1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1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Springendalhoek, t.h.v. nr. 2</meta:user-defined>
    <meta:user-defined meta:name="DCTERMS.W3CDTF/DCTERMS.available">2022-09-13</meta:user-defined>
    <meta:user-defined meta:name="DCTERMS.W3CDTF/OVERHEIDop.jaargang">2022</meta:user-defined>
    <meta:user-defined meta:name="OVERHEIDop.publicationIssue">409119</meta:user-defined>
    <meta:user-defined meta:name="OVERHEIDop.GmbID/DC.identifier">gmb-2022-409119</meta:user-defined>
    <meta:user-defined meta:name="OVERHEIDop.versieInformatie"/>
  </office:meta>
</office:document-meta>
</file>