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2 bijgebouwen op het perceel Oosteinde 133, 1647 AH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heeft op 9 september 2022 een besluit genomen op de aanvraag omgevingsvergunning met zaaknummer 2022-000650 voor realiseren van 2 bijgebouwen op de locatie Oosteinde 133, 1647 AH Berkhout.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09116</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116</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116</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realiseren van 2 bijgebouwen op het perceel Oosteinde 133, 1647 AH Berkhout</meta:user-defined>
    <meta:user-defined meta:name="DCTERMS.W3CDTF/DCTERMS.available">2022-09-13</meta:user-defined>
    <meta:user-defined meta:name="DCTERMS.W3CDTF/OVERHEIDop.jaargang">2022</meta:user-defined>
    <meta:user-defined meta:name="OVERHEIDop.publicationIssue">409116</meta:user-defined>
    <meta:user-defined meta:name="OVERHEIDop.GmbID/DC.identifier">gmb-2022-409116</meta:user-defined>
    <meta:user-defined meta:name="OVERHEIDop.versieInformatie"/>
  </office:meta>
</office:document-meta>
</file>