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bijgebouw aan Zeelandseweg 40 te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Langenboom</text:p>
            <text:list text:style-name="id1-3-2-1-1-4">
              <text:list-item text:style-override="id1-3-2-1-1-4-1">
                <text:number>•</text:number>
                <text:p text:style-name="al">Zeelandseweg 40 - het realiseren van een bijgebouw (afwijken bestemmingsplan). Ingekomen 27-07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9105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10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10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realiseren van een bijgebouw aan Zeelandseweg 40 te Langenboom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105</meta:user-defined>
    <meta:user-defined meta:name="OVERHEIDop.GmbID/DC.identifier">gmb-2022-409105</meta:user-defined>
    <meta:user-defined meta:name="OVERHEIDop.versieInformatie"/>
  </office:meta>
</office:document-meta>
</file>