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vrijstaand woonhuis aan Sint-Hubertseweg ongenummerd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Sint-Hubertseweg ong. - het realiseren van een vrijstaand woonhuis (bouwen, afwijken bestemmingsplan, inrit). Ingekomen 22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09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9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9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realiseren van een vrijstaand woonhuis aan Sint-Hubertseweg ongenummerd te Haps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97</meta:user-defined>
    <meta:user-defined meta:name="OVERHEIDop.GmbID/DC.identifier">gmb-2022-409097</meta:user-defined>
    <meta:user-defined meta:name="OVERHEIDop.versieInformatie"/>
  </office:meta>
</office:document-meta>
</file>