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asteellaan 4 5725A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consolideren en in stand houden van de kasteelruïne, 09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0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070921</meta:user-defined>
    <meta:user-defined meta:name="DCTERMS.abstract">het consolideren en in stand houden van de kasteelruïne</meta:user-defined>
    <dc:language>nl</dc:language>
    <meta:user-defined meta:name="OVERHEIDop.locatietype/OVERHEIDop.gebiedsmarkering">Punt</meta:user-defined>
    <meta:user-defined meta:name="DC.title">Gemeente Asten - verleende omgevingsvergunning, Kasteellaan 4 5725AD Heus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96</meta:user-defined>
    <meta:user-defined meta:name="OVERHEIDop.GmbID/DC.identifier">gmb-2022-409096</meta:user-defined>
    <meta:user-defined meta:name="OVERHEIDop.versieInformatie"/>
  </office:meta>
</office:document-meta>
</file>