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129 Noordbroek, Verleende omgevingsvergunning (reguliere procedure) Z2022-007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straat 129, 9635 AV Noordbroek, voor het uitvoeren van restauratiewerkzaamheden aan een kerkgebouw (rijksmonument), 9 sept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909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9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9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straat 129 Noordbroek, Verleende omgevingsvergunning (reguliere procedure) Z2022-007018</meta:user-defined>
    <meta:user-defined meta:name="DCTERMS.W3CDTF/DCTERMS.available">2022-09-13</meta:user-defined>
    <meta:user-defined meta:name="DCTERMS.W3CDTF/OVERHEIDop.jaargang">2022</meta:user-defined>
    <meta:user-defined meta:name="OVERHEIDop.publicationIssue">409090</meta:user-defined>
    <meta:user-defined meta:name="OVERHEIDop.GmbID/DC.identifier">gmb-2022-409090</meta:user-defined>
    <meta:user-defined meta:name="OVERHEIDop.versieInformatie"/>
  </office:meta>
</office:document-meta>
</file>