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met groen beklede erfafscheiding aan Julianalaan 2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Julianalaan 2, 6074 AZ Melick: het plaatsen van een met groen beklede erfafscheiding (legalisatie). Indieningsdatum: 13 juni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908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8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8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met groen beklede erfafscheiding aan Julianalaan 2 te Melic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86</meta:user-defined>
    <meta:user-defined meta:name="OVERHEIDop.GmbID/DC.identifier">gmb-2022-409086</meta:user-defined>
    <meta:user-defined meta:name="OVERHEIDop.versieInformatie"/>
  </office:meta>
</office:document-meta>
</file>