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handelsreclame aan Hoogveld 1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oogveld 16 - het plaatsen van handelsreclame (bouwen, reclame). Ingekomen 15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08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8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8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plaatsen van handelsreclame aan Hoogveld 16 te Cuij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83</meta:user-defined>
    <meta:user-defined meta:name="OVERHEIDop.GmbID/DC.identifier">gmb-2022-409083</meta:user-defined>
    <meta:user-defined meta:name="OVERHEIDop.versieInformatie"/>
  </office:meta>
</office:document-meta>
</file>