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arel Doormanweg nabij nr. 64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aanleggen van een in-/uitrit ten behoeve van het Infinity woongebouw</text:p>
            <text:p text:style-name="common-al">Locatie: Karel Doormanweg nabij nr. 64 te Urk</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09082</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82</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82</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Karel Doormanweg nabij nr. 64 te Urk: omgevingsvergunning  7 september 2022   het aanleggen van een in-/uitrit ten behoeve van het Infinity woongebouw</meta:user-defined>
    <dc:language>nl</dc:language>
    <meta:user-defined meta:name="OVERHEIDop.locatietype/OVERHEIDop.gebiedsmarkering">Punt</meta:user-defined>
    <meta:user-defined meta:name="DC.title">Kennisgeving verlenging beslistermijn omgevingsvergunning Karel Doormanweg nabij nr. 64 te Urk</meta:user-defined>
    <meta:user-defined meta:name="DCTERMS.W3CDTF/DCTERMS.available">2022-09-13</meta:user-defined>
    <meta:user-defined meta:name="DCTERMS.W3CDTF/OVERHEIDop.jaargang">2022</meta:user-defined>
    <meta:user-defined meta:name="OVERHEIDop.publicationIssue">409082</meta:user-defined>
    <meta:user-defined meta:name="OVERHEIDop.GmbID/DC.identifier">gmb-2022-409082</meta:user-defined>
    <meta:user-defined meta:name="OVERHEIDop.versieInformatie"/>
  </office:meta>
</office:document-meta>
</file>