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20 in Nieuwveen - het vervangen van een traditioneel rieten dak door een schroefdak met riet en het vervangen van het pannendak van het zomerhuis door een rieten dak</text:p>
      <text:section text:name="zakelijke-mededeling_id1-3-2" text:style-name="zakelijke-mededeling">
        <text:section text:name="zakelijke-mededeling-tekst_id1-3-2-1" text:style-name="zakelijke-mededeling-tekst">
          <text:section text:name="tekst_id1-3-2-1-1" text:style-name="tekst">
            <text:p text:style-name="common-al">Nieuwveens Jaagpad 20 in Nieuwveen - zaaknummer Z2022-00001182 - omgevingsvergunning voor het vervangen van een traditioneel rieten dak door een schroefdak met riet en het vervangen van het pannendak van het zomerhuis door een rieten dak is verleend op 9 september 2022.</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10 sept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907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7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7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Nieuwveens Jaagpad 20 in Nieuwveen - het vervangen van een traditioneel rieten dak door een schroefdak met riet en het vervangen van het pannendak van het zomerhuis door een rieten dak</meta:user-defined>
    <meta:user-defined meta:name="DCTERMS.W3CDTF/DCTERMS.available">2022-09-13</meta:user-defined>
    <meta:user-defined meta:name="DCTERMS.W3CDTF/OVERHEIDop.jaargang">2022</meta:user-defined>
    <meta:user-defined meta:name="OVERHEIDop.publicationIssue">409078</meta:user-defined>
    <meta:user-defined meta:name="OVERHEIDop.GmbID/DC.identifier">gmb-2022-409078</meta:user-defined>
    <meta:user-defined meta:name="OVERHEIDop.versieInformatie"/>
  </office:meta>
</office:document-meta>
</file>