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3 appartementen voor statushouders, Gasthuisstraat 10 8261BS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283692022</text:p>
            <text:p text:style-name="common-al">Verzenddatum besluit: 05-09-2022</text:p>
            <text:p text:style-name="common-al">Locatie: Gasthuisstraat 10 8261BS Kampen</text:p>
            <text:p text:style-name="common-al">Projectomschrijving: het realiseren van 3 appartementen voor statushoud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0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3692022</meta:user-defined>
    <meta:user-defined meta:name="DCTERMS.abstract">het realiseren van 3 appartementen voor statushouders</meta:user-defined>
    <dc:language>nl</dc:language>
    <meta:user-defined meta:name="OVERHEIDop.locatietype/OVERHEIDop.gebiedsmarkering">Punt</meta:user-defined>
    <meta:user-defined meta:name="DC.title">Geweigerde omgevingsvergunning met reguliere procedure, het realiseren van 3 appartementen voor statushouders, Gasthuisstraat 10 8261BS Kampen</meta:user-defined>
    <meta:user-defined meta:name="DCTERMS.W3CDTF/DCTERMS.available">2022-09-13</meta:user-defined>
    <meta:user-defined meta:name="DCTERMS.W3CDTF/OVERHEIDop.jaargang">2022</meta:user-defined>
    <meta:user-defined meta:name="OVERHEIDop.publicationIssue">409077</meta:user-defined>
    <meta:user-defined meta:name="OVERHEIDop.GmbID/DC.identifier">gmb-2022-409077</meta:user-defined>
    <meta:user-defined meta:name="OVERHEIDop.versieInformatie"/>
  </office:meta>
</office:document-meta>
</file>