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4 halfvrijstaande woningen en 4 studio's aan Sambeeksedijk 8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Sambeeksedijk 8 - het bouwen van 4 halfvrijstaande woningen en 4 studio's (bouwen). Ingekomen 13-07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907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7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7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4 halfvrijstaande woningen en 4 studio's aan Sambeeksedijk 8 te Boxmeer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076</meta:user-defined>
    <meta:user-defined meta:name="OVERHEIDop.GmbID/DC.identifier">gmb-2022-409076</meta:user-defined>
    <meta:user-defined meta:name="OVERHEIDop.versieInformatie"/>
  </office:meta>
</office:document-meta>
</file>