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hogen van een perceel tussen Oosterholtseweg 53-53A en Kamper Wetering 17 i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86432022</text:p>
            <text:p text:style-name="common-al">Verzenddatum besluit: 01-09-2022</text:p>
            <text:p text:style-name="common-al">Locatie: tussen Oosterholtseweg 53-53A en Kamper Wetering 17 in IJsselmuiden</text:p>
            <text:p text:style-name="common-al">Projectomschrijving: het ophogen van een perce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07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6432022</meta:user-defined>
    <meta:user-defined meta:name="DCTERMS.abstract">het ophogen van een perce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hogen van een perceel tussen Oosterholtseweg 53-53A en Kamper Wetering 17 in IJsselmuiden</meta:user-defined>
    <meta:user-defined meta:name="DCTERMS.W3CDTF/DCTERMS.available">2022-09-13</meta:user-defined>
    <meta:user-defined meta:name="DCTERMS.W3CDTF/OVERHEIDop.jaargang">2022</meta:user-defined>
    <meta:user-defined meta:name="OVERHEIDop.publicationIssue">409072</meta:user-defined>
    <meta:user-defined meta:name="OVERHEIDop.GmbID/DC.identifier">gmb-2022-409072</meta:user-defined>
    <meta:user-defined meta:name="OVERHEIDop.versieInformatie"/>
  </office:meta>
</office:document-meta>
</file>