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Sint Jansteen, Wilhelminastraat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ingekomen, Sint Jansteen, Wilhelminastraat 21</text:span>
          </text:p>
            <text:p text:style-name="common-al">Zaakomschrijving: plaatsen van een deur en raam voor het vestigen van kapsalon in de garage</text:p>
            <text:p text:style-name="common-al">Zaaknummer: 276808</text:p>
            <text:p text:style-name="common-al">Besluit verzonden: 09-09-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09068</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68</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68</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6808</meta:user-defined>
    <meta:user-defined meta:name="DCTERMS.abstract">plaatsen van een deur en raam voor het vestigen van kapsalon in de garage</meta:user-defined>
    <dc:language>nl</dc:language>
    <meta:user-defined meta:name="OVERHEIDop.locatietype/OVERHEIDop.gebiedsmarkering">Punt</meta:user-defined>
    <meta:user-defined meta:name="DC.title">Buiten behandeling gesteld, Sint Jansteen, Wilhelminastraat 21</meta:user-defined>
    <meta:user-defined meta:name="DCTERMS.W3CDTF/DCTERMS.available">2022-09-13</meta:user-defined>
    <meta:user-defined meta:name="DCTERMS.W3CDTF/OVERHEIDop.jaargang">2022</meta:user-defined>
    <meta:user-defined meta:name="OVERHEIDop.publicationIssue">409068</meta:user-defined>
    <meta:user-defined meta:name="OVERHEIDop.GmbID/DC.identifier">gmb-2022-409068</meta:user-defined>
    <meta:user-defined meta:name="OVERHEIDop.versieInformatie"/>
  </office:meta>
</office:document-meta>
</file>