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ntheffing APV/bijzondere wetten voor plaatsen vuilcontainer 26-09 tot 21-10-2022 op locatie Korte Dijk 4 en de opslagvan nieuwe dakpannen in de Lange Weistraatin Schoonhoven. De aanvraag is geregistreerd onder zaaknummer SXO-202221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906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ontheffing APV/bijzondere wetten, Korte Dijk 4 in Schoon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67</meta:user-defined>
    <meta:user-defined meta:name="OVERHEIDop.GmbID/DC.identifier">gmb-2022-409067</meta:user-defined>
    <meta:user-defined meta:name="OVERHEIDop.versieInformatie"/>
  </office:meta>
</office:document-meta>
</file>