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Oude Rijksstraatweg 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2</text:p>
            <text:p text:style-name="common-al">Kenmerk: SXO-2022-04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06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en verbouwen van de woning op de locatie Oude Rijksstraatweg 6A in Twello</meta:user-defined>
    <meta:user-defined meta:name="DCTERMS.W3CDTF/DCTERMS.available">2022-09-13</meta:user-defined>
    <meta:user-defined meta:name="DCTERMS.W3CDTF/OVERHEIDop.jaargang">2022</meta:user-defined>
    <meta:user-defined meta:name="OVERHEIDop.externeBijlage">20220908 publiceerbare aanvraag|exb-2022-50980</meta:user-defined>
    <meta:user-defined meta:name="OVERHEIDop.publicationIssue">409066</meta:user-defined>
    <meta:user-defined meta:name="OVERHEIDop.GmbID/DC.identifier">gmb-2022-409066</meta:user-defined>
    <meta:user-defined meta:name="OVERHEIDop.versieInformatie"/>
  </office:meta>
</office:document-meta>
</file>