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853, Oost-Vlisterdijk 11 a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het vervangen van een berging op locatie Oost-Vlisterdijk 11 a in Vlist. De aanvraag is geregistreerd onder zaaknummer SXO-2022185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0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853, Oost-Vlisterdijk 11 a in Vlis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61</meta:user-defined>
    <meta:user-defined meta:name="OVERHEIDop.GmbID/DC.identifier">gmb-2022-409061</meta:user-defined>
    <meta:user-defined meta:name="OVERHEIDop.versieInformatie"/>
  </office:meta>
</office:document-meta>
</file>