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tuinhuisje aan Mgr. Koningsstraat 1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Mgr. Koningsstraat 15, 6061 CJ Posterholt: het bouwen van een tuinhuisje. Indieningsdatum: 30 juni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906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tuinhuisje aan Mgr. Koningsstraat 15 te Posterhol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60</meta:user-defined>
    <meta:user-defined meta:name="OVERHEIDop.GmbID/DC.identifier">gmb-2022-409060</meta:user-defined>
    <meta:user-defined meta:name="OVERHEIDop.versieInformatie"/>
  </office:meta>
</office:document-meta>
</file>