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anderen van de voorgevel, het aanbrengen van gevelreclame en het realiseren van een doorbraak aan Akerkhof 45 en 4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f 45 en 47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veranderen voorgevel, aanbrengen gevelreclame en realiseren doorbraak (samenvoegen 2 winkelruimten) (ontvangstdatum 25-05-2022, dossiernummer 2022737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0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3730</meta:user-defined>
    <dc:language>nl</dc:language>
    <meta:user-defined meta:name="OVERHEIDop.locatietype/OVERHEIDop.gebiedsmarkering">Adres</meta:user-defined>
    <meta:user-defined meta:name="DC.title">Verlenging beslistermijn voor het veranderen van de voorgevel, het aanbrengen van gevelreclame en het realiseren van een doorbraak aan Akerkhof 45 en 47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57</meta:user-defined>
    <meta:user-defined meta:name="OVERHEIDop.GmbID/DC.identifier">gmb-2022-409057</meta:user-defined>
    <meta:user-defined meta:name="OVERHEIDop.versieInformatie"/>
  </office:meta>
</office:document-meta>
</file>