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Mös 11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4 septem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woning op een perceel kadastraal bekend LSR00, sectie A, nummer 1, </text:p>
                <text:p text:style-name="al"> Met het toekomstige adres Mös 11 in Overdinkel, zaaknummer 22Z0199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0905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5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5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1992</meta:user-defined>
    <dc:language>nl</dc:language>
    <meta:user-defined meta:name="OVERHEIDop.locatietype/OVERHEIDop.gebiedsmarkering">Weg</meta:user-defined>
    <meta:user-defined meta:name="DC.title">Aanvraag vergunning voor het bouwen van een woning aan Mös 11 te Overdinkel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9053</meta:user-defined>
    <meta:user-defined meta:name="OVERHEIDop.GmbID/DC.identifier">gmb-2022-409053</meta:user-defined>
    <meta:user-defined meta:name="OVERHEIDop.versieInformatie"/>
  </office:meta>
</office:document-meta>
</file>