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twee half vrijstaande woningen aan Beckumstraat 2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Beckumstraat 2 - het bouwen van twee half vrijstaande woningen (bouwen). Ingekomen 13-07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9052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052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052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twee half vrijstaande woningen aan Beckumstraat 2 te Boxmeer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052</meta:user-defined>
    <meta:user-defined meta:name="OVERHEIDop.GmbID/DC.identifier">gmb-2022-409052</meta:user-defined>
    <meta:user-defined meta:name="OVERHEIDop.versieInformatie"/>
  </office:meta>
</office:document-meta>
</file>