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verdieping van een woning aan Voswinkelsteeg 13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4 september 2022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het uitbreiden van de verdieping van een woning op het perceel Voswinkelsteeg 13, 7582 </text:p>
                <text:p text:style-name="al"> PK Losser, zaaknummer 22Z01985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09049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049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049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1985</meta:user-defined>
    <dc:language>nl</dc:language>
    <meta:user-defined meta:name="OVERHEIDop.locatietype/OVERHEIDop.gebiedsmarkering">Adres</meta:user-defined>
    <meta:user-defined meta:name="DC.title">Aanvraag vergunning voor het uitbreiden van de verdieping van een woning aan Voswinkelsteeg 13 te Losser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9049</meta:user-defined>
    <meta:user-defined meta:name="OVERHEIDop.GmbID/DC.identifier">gmb-2022-409049</meta:user-defined>
    <meta:user-defined meta:name="OVERHEIDop.versieInformatie"/>
  </office:meta>
</office:document-meta>
</file>