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 woning en het vestigen van een tweede huishouden aan Tolweg 10, 8166GN Emst (4790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nieuwbouw woning en het vestigen van een tweede huishouden aan Tolweg 10, 8166GN Emst.Datum besluit:  07-09-2022Zaaknummer:  47907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04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4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4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7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nieuwbouw woning en het vestigen van een tweede huishouden aan Tolweg 10, 8166GN Emst (479074)</meta:user-defined>
    <meta:user-defined meta:name="DCTERMS.W3CDTF/DCTERMS.available">2022-09-13</meta:user-defined>
    <meta:user-defined meta:name="DCTERMS.W3CDTF/OVERHEIDop.jaargang">2022</meta:user-defined>
    <meta:user-defined meta:name="OVERHEIDop.publicationIssue">409048</meta:user-defined>
    <meta:user-defined meta:name="OVERHEIDop.GmbID/DC.identifier">gmb-2022-409048</meta:user-defined>
    <meta:user-defined meta:name="OVERHEIDop.versieInformatie"/>
  </office:meta>
</office:document-meta>
</file>