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deeltelijk herbouwen van een loods/machineberging aan Noordstraat 64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Noordstraat 64 - het gedeeltelijk herbouwen van een loods/machineberging (bouwen). Verzonden 06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4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gedeeltelijk herbouwen van een loods/machineberging aan Noordstraat 64 te Wilbertoor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44</meta:user-defined>
    <meta:user-defined meta:name="OVERHEIDop.GmbID/DC.identifier">gmb-2022-409044</meta:user-defined>
    <meta:user-defined meta:name="OVERHEIDop.versieInformatie"/>
  </office:meta>
</office:document-meta>
</file>