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aan Hulder 5m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ulder 5m - het bouwen van een woonhuis (bouwen, afwijken bestemmingsplan, inrit). Verzonden 02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038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038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gunning verleend voor het bouwen van een woonhuis aan Hulder 5m te Vierlingsbeek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038</meta:user-defined>
    <meta:user-defined meta:name="OVERHEIDop.GmbID/DC.identifier">gmb-2022-409038</meta:user-defined>
    <meta:user-defined meta:name="OVERHEIDop.versieInformatie"/>
  </office:meta>
</office:document-meta>
</file>