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weg, Langendijk 27 565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55</text:p>
            <text:p text:style-name="common-al">Omschrijving: aanleggen van een uitweg</text:p>
            <text:p text:style-name="common-al">Adres: Langendijk 27 5652AX Eindhoven</text:p>
            <text:p text:style-name="common-al">Datum ontvangst: 0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03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3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3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355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Ingediende aanvraag omgevingsvergunning: aanleggen van een uitweg, Langendijk 27 5652AX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37</meta:user-defined>
    <meta:user-defined meta:name="OVERHEIDop.GmbID/DC.identifier">gmb-2022-409037</meta:user-defined>
    <meta:user-defined meta:name="OVERHEIDop.versieInformatie"/>
  </office:meta>
</office:document-meta>
</file>