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oensbroek, 12 t/m 19 oktober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15 tot 18 oktober 2022 vindt in het Hoensbroek de jaarlijkse najaarskermis plaats. Deze kermis vindt plaats op de Markt. Vanaf 12 oktober 2022 vindt de opbouw plaats. Na afloop van de kermis, dienen de attracties nog te worden afgebroken.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e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Marktstraat en Kloosterstraat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 de Markt, de Pastoorskuilenweg ter hoogte van de Hoofdstraat, de Juliana Bernhardlaan ter hoogte van de st. Jansstraat, de Kloosterstraat ter hoogte van de Rietrastraat én de Marktstraat ter hoogte van de Markt gesloten te verklaren in beide richtingen voor voertuigen, ruiters en geleiders van rij- of trekdieren of vee van woensdag 12 oktober 2022 18:00 uur tot woensdag 19 oktober 2022 12:00 uur.</text:p>
            <text:p text:style-name="common-al">2. Door middel van het plaatsen van de borden E04 (van bijlage 1 van het Reglement Verkeersregels en Verkeerstekens 1990), met onderbord “niet parkeren van 12-10 t/m 19-10”, zoals aangegeven op de bij dit besluit behorende tekening, een parkeerverbod in te stellen op de Markt van woensdag 12 oktober 2022 tot en met woensdag 21 oktober 2022.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Verkeermaatregelen kermis Hoensbroek</text:span>
            <text:span text:style-name="nadrukvet">, dd. </text:span>
            <text:span text:style-name="nadrukvet">01</text:span>
            <text:span text:style-name="nadrukvet">-0</text:span>
            <text:span text:style-name="nadrukvet">9</text:span>
            <text:span text:style-name="nadrukvet">-2</text:span>
            <text:span text:style-name="nadrukvet">0</text:span>
            <text:span text:style-name="nadrukvet">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01-09-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0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Hoensbroek 2022 - Centrum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Najaarskermis Hoensbroek, 12 t/m 19 oktober 2022</meta:user-defined>
    <meta:user-defined meta:name="DCTERMS.W3CDTF/DCTERMS.available">2022-09-13</meta:user-defined>
    <meta:user-defined meta:name="OVERHEIDop.externeBijlage">Najaarskermis Hoensbroek 2022|exb-2022-50979</meta:user-defined>
    <meta:user-defined meta:name="DCTERMS.W3CDTF/OVERHEIDop.jaargang">2022</meta:user-defined>
    <meta:user-defined meta:name="OVERHEIDop.publicationIssue">409036</meta:user-defined>
    <meta:user-defined meta:name="OVERHEIDop.GmbID/DC.identifier">gmb-2022-409036</meta:user-defined>
    <meta:user-defined meta:name="OVERHEIDop.versieInformatie"/>
  </office:meta>
</office:document-meta>
</file>