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lten, uitbreiding, parkeerschijfzone met Pijnsweg, Welterkerkstraat, Smidserweg en Rector Poelsplein (2022)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Het parkeerbeleid van de gemeente Heerlen is erop gericht om mensen zoveel mogelijk te laten parkeren in de buurt van hun bestemming. Daarbij probeert de gemeente onder andere via parkeerregulering de balans te vinden, bijvoorbeeld via betaald parkeren, vergunning parkeren of ‘blauwe zone’-parkeren. </text:p>
            <text:p text:style-name="al">In 2014 heeft de gemeenteraad besloten dat het ‘blauwe zone’-parkeren in Heerlen als parkeersysteem in bepaalde gebieden rond het centrum kan worden ingevoerd om in die gebieden waar sprake is van een scheve parkeerbalans deze te herstellen. In dit systeem kunnen de bewoners van een wijk/buurt/of straat, door een ontheffing aan te vragen, dan vrij parkeren in hun wijk/buurt/of straat. </text:p>
            <text:p text:style-name="al">In de buurt Welten is door externe omstandigheden op bepaalde plaatsen een grote parkeerdruk aanwezig. Daarom is hier in het recente verleden al in grote delen ‘blauwe zone’-parkeren ingevoerd. Inmiddels is er een verschuiving opgetreden van de parkeeroverlast naar de randen van deze ’blauwe-zone’.  Vanwege deze overlast heeft de gemeente Heerlen in overleg met de buurtorganisatie in de buurt Welten opnieuw een enquête uitgezet naar een draagvlak voor uitbreiding van de huidige ‘blauwe-zone’. In het gebied Pijnsweg, Welterkerkstraat, Smidserweg en Rector Poelsplein bleek een meerderheid van de geënquêteerden voorstander van de uitbreiding van de ‘blauwe-zone’. In andere delen van Welten was er geen meerderheid voor een uitbreiding.</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de huidige parkeerschijfzone in Welten uit te breiden naar de Pijnsweg (tussen Frankenlaan en Welterkerkstraat), de Welterkerkstraat, de Smidserweg én het Rector Poelsplein.</text:p>
            <text:p text:style-name="al"/>
            <text:p text:style-name="al">Motivering</text:p>
            <text:p text:style-name="al">Door de uitbreiding van deze parkeerschijfzone worden langparkeerders geweerd en worden de bewoners, bedrijven en instellingen gevestigd in deze straten middels een ontheffing gefaciliteerd om in hun buurt/straat te parkeren. De verkeersveiligheid wordt bevorderd doordat de bewoners niet meer hoeven te zoeken naar een geschikte parkeerplaats. De enquête onder bewoners heeft aangetoond dat in deze straten conform de door de gemeente vastgestelde normen, voldoende draagvlak is voor invoering van deze verkeersmaatregel.</text:p>
            <text:p text:style-name="al"/>
            <text:p text:style-name="al">Belangenafweging</text:p>
            <text:p text:style-name="al">Met de belangen van de bewoners en bedrijven is voldoende rekening gehouden. De gemeentelijke belangen van een evenwichtig parkeerbeleid worden hiermee gediend. Er ontstaan geen onduidelijke / onveilige verkeerssituaties.</text:p>
            <text:p text:style-name="al"/>
            <text:p text:style-name="al">Gehoord/Overleg</text:p>
            <text:p text:style-name="al">ingevolge artikel 24 van het BABW is vooraf overleg gepleegd met de politie. De Pijnsweg, de Welterkerkstraat, de Smidserweg en het Rector Poelsplein zijn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text:p>
            <text:p text:style-name="common-al">a. het verplaatsen van de borden E10 en E11, conform bijlage 1 van het Reglement Verkeersregels en Verkeerstekens 1990, met daarop de tekst “max 2h” en onderbord met daarop de tekst “ma t/m vr. 09.00-17.00h, </text:p>
            <text:p text:style-name="common-al">b. het aanbrengen van blauwe strepen zoals bedoeld in artikel 25, tweede lid, van het RVV 1990,</text:p>
            <text:p text:style-name="common-al">c. het verwijderen van de borden E01(zone) en E01(einde zone) conform bijlage 1 van het Reglement Verkeersregels en Verkeerstekens 1990,</text:p>
            <text:p text:style-name="common-al">(zoals is aangegeven op de bij dit besluit behorende tekeningen), in de Pijnsweg tussen Frankenlaan en Welterkerkstraat, de Welterkerkstraat, de Smidserweg én het Rector Poelsplein een parkeerschijfzone in te stellen met een maximum parkeerduur met parkeerschijf van 2 uur en wel van maandag tot en met vrijdag van 9:00 uur tot 17:00 uur.</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text:span>
            <text:span text:style-name="nadrukvet">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common-al">
            <text:span text:style-name="nadrukvet">Tekening</text:span>
            <text:span text:style-name="nadrukvet">en</text:span>
            <text:span text:style-name="nadrukvet">:</text:span>
          </text:p>
            <text:p text:style-name="common-al">
            <text:span text:style-name="nadrukvet">1.</text:span>
            <text:span text:style-name="nadrukvet"/>
            <text:span text:style-name="nadrukvet">Uitbreiding blauwe zone Welten</text:span>
            <text:span text:style-name="nadrukvet">, </text:span>
            <text:span text:style-name="nadrukvet">Bebordingstekening</text:span>
            <text:span text:style-name="nadrukvet">, </text:span>
            <text:span text:style-name="nadrukvet">dd. </text:span>
            <text:span text:style-name="nadrukvet">29</text:span>
            <text:span text:style-name="nadrukvet">-0</text:span>
            <text:span text:style-name="nadrukvet">8</text:span>
            <text:span text:style-name="nadrukvet">-2022</text:span>
            <text:span text:style-name="nadrukvet">.</text:span>
          </text:p>
            <text:p text:style-name="last-al">
            <text:span text:style-name="nadrukvet">2. </text:span>
            <text:span text:style-name="nadrukvet">Uitbreiding gebied blauw zone Welten </text:span>
            <text:span text:style-name="nadrukvet">–</text:span>
            <text:span text:style-name="nadrukvet"> Benzenrade</text:span>
            <text:span text:style-name="nadrukvet">, </text:span>
            <text:span text:style-name="nadrukvet">Uitvoeringstekening</text:span>
            <text:span text:style-name="nadrukvet">, </text:span>
            <text:span text:style-name="nadrukvet">dd. 29-08-2022</text:span>
          </text:p>
            <text:p text:style-name="tekst_bottom"/>
          </text:section>
        </text:section>
        <text:section text:name="regeling-sluiting_id1-3-2-3" text:style-name="regeling-sluiting">
          <text:section text:name="ondertekening_id1-3-2-3-1">
            <text:p><text:span text:style-name="functie">Heerlen, 30-08-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903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3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3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Uitbreiding parkeerschijfzone - Welten Heerl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2</meta:user-defined>
    <meta:user-defined meta:name="OVERHEIDop.verkeersbordcode">E10</meta:user-defined>
    <meta:user-defined meta:name="OVERHEIDop.verkeersbordcode">E1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Welten, uitbreiding, parkeerschijfzone met Pijnsweg, Welterkerkstraat, Smidserweg en Rector Poelsplein (2022)</meta:user-defined>
    <meta:user-defined meta:name="DCTERMS.W3CDTF/DCTERMS.available">2022-09-13</meta:user-defined>
    <meta:user-defined meta:name="OVERHEIDop.externeBijlage">Parkeerschijfzone Welten|exb-2022-50977</meta:user-defined>
    <meta:user-defined meta:name="OVERHEIDop.externeBijlage">Parkeerschijfzone Welten|exb-2022-50978</meta:user-defined>
    <meta:user-defined meta:name="DCTERMS.W3CDTF/OVERHEIDop.jaargang">2022</meta:user-defined>
    <meta:user-defined meta:name="OVERHEIDop.publicationIssue">409035</meta:user-defined>
    <meta:user-defined meta:name="OVERHEIDop.GmbID/DC.identifier">gmb-2022-409035</meta:user-defined>
    <meta:user-defined meta:name="OVERHEIDop.versieInformatie"/>
  </office:meta>
</office:document-meta>
</file>