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erstraat-Noord, laad- en losplaats.</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Overwegende</text:p>
            <text:p text:style-name="al">De Akerstraat-Noord is een gebiedsontsluitingsweg met aan weerszijden parkeerhavens. De parkeerdruk ter plaatse is hoog. Op het gedeelte tussen de Kouvenderstraat en de Verlengde Wilhelminastraat zijn bovendien een aantal bedrijven gevestigd die vanaf de Akerstraat-Noord bevoorraad dienen te worden. In het bijzonder geldt dit voor een afhaalpunt voor pakketjes dat veelvuldig door bestelbussen wordt “bevoorraad”. Dit vindt voornamelijk plaats van maandag tot en met zaterdag tussen 16:00 uur en 21:00 uur. Vanwege het ontbreken van een vrije parkeerplaats in de directe omgeven, stoppen deze bestelbussen vaak op de rijbaan, waardoor de doorstroming op de Akerstraat-Noord ernstig wordt gehinderd en waardoor ook de verkeersonveiligheid toeneemt.</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 én het verbeteren van de leefbaarheid,</text:p>
            <text:p text:style-name="al"/>
            <text:p text:style-name="al">is het gewenst om</text:p>
            <text:p text:style-name="al">in de Akerstraat-Noord ter hoogte van de huisnummer 194A-200D een laad- en losplaats te realiseren en wel van maandag tot en met zaterdag van 16:00 uur tot 21:00 uur.</text:p>
            <text:p text:style-name="al"/>
            <text:p text:style-name="al">Motivering</text:p>
            <text:p text:style-name="al">Door het realiseren van een laad- en losplaats kunnen bestelbussen veilig naast de rijbaan laden en/of lossen, waardoor de doorstroming op de Akerstraat-Noord niet wordt gehinderd en er geen negatieve gevolgen ontstaan voor de verkeersveiligheid.</text:p>
            <text:p text:style-name="al"/>
            <text:p text:style-name="al">Belangenafweging</text:p>
            <text:p text:style-name="al">Met de belangen van de bewoners en bedrijven is voldoende rekening gehouden. De gemeentelijke belangen worden door het nemen van de maatregelen niet geschaad. Ook ontstaan er geen onduidelijke /onveilige verkeerssituaties.</text:p>
            <text:p text:style-name="al"/>
            <text:p text:style-name="al">Gehoord/Overleg</text:p>
            <text:p text:style-name="al">ingevolge artikel 24 van het BABW is vooraf overleg gepleegd met de politie. De Akerstraat-Noord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het plaatsen van het bord E07 conform bijlage 1 van het Reglement Verkeersregels en Verkeerstekens 1990, inclusief het onderbord met de tekst “ma t/m zat, 16.00-21.00 h” (zoals is aangegeven op de bij dit besluit behorende tekening) op de Akerstraat-Noord een laad- en losplaats te realiseren en wel van maandag tot en met zaterdag van 16:00 uur tot 21:00 uur.</text:p>
            <text:p text:style-name="common-al"/>
            <text:p text:style-name="common-al">
            <text:span text:style-name="nadrukvet">Ter inzage legging en bezwaar:</text:span>
          </text:p>
            <text:p text:style-name="common-al"/>
            <text:p text:style-name="common-al">
            <text:span text:style-name="nadrukvet">Het verkeersbesluit ligt tijdens de beroepstermijn ter inzage aan de balie van de gemeente (Geleenstraat 25 in Heerlen)</text:span>
            <text:span text:style-name="nadrukvet">.</text:span>
          </text:p>
            <text:p text:style-name="common-al">
            <text:span text:style-name="nadrukvet">Bent u het niet eens met dit besluit? Dan kunt u een bezwaarschrift bij ons indienen. Dit kunt u op twee manieren doen : digitaal of schriftelijk.</text:span>
          </text:p>
            <text:p text:style-name="common-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 Het college van burgemeester en wethouders van de gemeente Heerlen, </text:span>
          </text:p>
            <text:p text:style-name="common-al">
            <text:span text:style-name="nadrukvet">Postbus 1, 6400 AA, Heerlen, fax : (045) 560 3953.</text:span>
          </text:p>
            <text:p text:style-name="common-al"/>
            <text:p text:style-name="common-al">
            <text:span text:style-name="nadrukvet">Zet in uw bezwaarschrift ten minste :</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span text:style-name="nadrukvet">Bijlagen:</text:span>
          </text:p>
            <text:p text:style-name="last-al">
            <text:span text:style-name="nadrukvet">Tekening</text:span>
            <text:span text:style-name="nadrukvet"/>
            <text:span text:style-name="nadrukvet">Aanleggen laad- en losplaats </text:span>
            <text:span text:style-name="nadrukvet">thv</text:span>
            <text:span text:style-name="nadrukvet"> Akerstraat-Noord 194A-200D</text:span>
            <text:span text:style-name="nadrukvet">, </text:span>
            <text:span text:style-name="nadrukvet">dd. </text:span>
            <text:span text:style-name="nadrukvet">11</text:span>
            <text:span text:style-name="nadrukvet">-0</text:span>
            <text:span text:style-name="nadrukvet">4</text:span>
            <text:span text:style-name="nadrukvet">-2022</text:span>
            <text:span text:style-name="nadrukvet">.</text:span>
          </text:p>
            <text:p text:style-name="tekst_bottom"/>
          </text:section>
        </text:section>
        <text:section text:name="regeling-sluiting_id1-3-2-3" text:style-name="regeling-sluiting">
          <text:section text:name="ondertekening_id1-3-2-3-1">
            <text:p><text:span text:style-name="functie">Heerlen, 29-08-2022</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09033</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033</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033</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ealiseren laad- en losplaats - Akerstraat-Noord thv 194A-200D</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Heerlen 2022</meta:user-defined>
    <meta:user-defined meta:name="OVERHEIDop.verkeersbordcode">E7</meta:user-defined>
    <dc:language>nl</dc:language>
    <meta:user-defined meta:name="OVERHEIDop.locatietype/OVERHEIDop.gebiedsmarkering">Punt</meta:user-defined>
    <meta:user-defined meta:name="DC.title">Akerstraat-Noord, laad- en losplaats.</meta:user-defined>
    <meta:user-defined meta:name="DCTERMS.W3CDTF/DCTERMS.available">2022-09-13</meta:user-defined>
    <meta:user-defined meta:name="OVERHEIDop.externeBijlage">Laad- en losplaats Akerstraat-Noord|exb-2022-50976</meta:user-defined>
    <meta:user-defined meta:name="DCTERMS.W3CDTF/OVERHEIDop.jaargang">2022</meta:user-defined>
    <meta:user-defined meta:name="OVERHEIDop.publicationIssue">409033</meta:user-defined>
    <meta:user-defined meta:name="OVERHEIDop.GmbID/DC.identifier">gmb-2022-409033</meta:user-defined>
    <meta:user-defined meta:name="OVERHEIDop.versieInformatie"/>
  </office:meta>
</office:document-meta>
</file>