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8 houtopstanden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53</text:p>
            <text:p text:style-name="common-al">Omschrijving: kappen van 8 houtopstanden</text:p>
            <text:p text:style-name="common-al">Adres: Strijpsestraat 77 5616GL Eindhoven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53</meta:user-defined>
    <meta:user-defined meta:name="DCTERMS.abstract">kappen van 8 houtopstanden</meta:user-defined>
    <dc:language>nl</dc:language>
    <meta:user-defined meta:name="OVERHEIDop.locatietype/OVERHEIDop.gebiedsmarkering">Punt</meta:user-defined>
    <meta:user-defined meta:name="DC.title">Ingediende aanvraag omgevingsvergunning: kappen van 8 houtopstanden, Strijpsestraat 77 5616GL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32</meta:user-defined>
    <meta:user-defined meta:name="OVERHEIDop.GmbID/DC.identifier">gmb-2022-409032</meta:user-defined>
    <meta:user-defined meta:name="OVERHEIDop.versieInformatie"/>
  </office:meta>
</office:document-meta>
</file>