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erlijk Harlingen van 15 tot en met 18 april 2022 aan Dokkade 1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1-2022, Heerlijk Harlingen (L.C.S.), aanvraag evenementenvergunning voor het organiseren van Heerlijk Harlingen in het Entrepotgebouw aan de Dokkade 1 te Harlingen van 15 tot en met 18 april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0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organiseren van Heerlijk Harlingen van 15 tot en met 18 april 2022 aan Dokkade 1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03</meta:user-defined>
    <meta:user-defined meta:name="OVERHEIDop.GmbID/DC.identifier">gmb-2022-40903</meta:user-defined>
    <meta:user-defined meta:name="OVERHEIDop.versieInformatie"/>
  </office:meta>
</office:document-meta>
</file>