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aan Hulder 5k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ulder 5k – het bouwen van een woonhuis (bouwen, inrit, afwijken bestemmingsplan). Verzonden 0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2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woonhuis aan Hulder 5k te Vierlingsb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29</meta:user-defined>
    <meta:user-defined meta:name="OVERHEIDop.GmbID/DC.identifier">gmb-2022-409029</meta:user-defined>
    <meta:user-defined meta:name="OVERHEIDop.versieInformatie"/>
  </office:meta>
</office:document-meta>
</file>