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2 zuilbeukhagen aan LSR00, sectie A, nummer 2968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4 september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2 zuilbeukhagen op een perceel kadastraal bekend LSR00, sectie A, nummer </text:p>
                <text:p text:style-name="al"> 2968, zaaknummer 22Z01963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09027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02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02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2Z01963</meta:user-defined>
    <dc:language>nl</dc:language>
    <meta:user-defined meta:name="OVERHEIDop.locatietype/OVERHEIDop.gebiedsmarkering">Perceel</meta:user-defined>
    <meta:user-defined meta:name="DC.title">Aanvraag vergunning voor het kappen van 2 zuilbeukhagen aan LSR00, sectie A, nummer 2968 te Losser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9027</meta:user-defined>
    <meta:user-defined meta:name="OVERHEIDop.GmbID/DC.identifier">gmb-2022-409027</meta:user-defined>
    <meta:user-defined meta:name="OVERHEIDop.versieInformatie"/>
  </office:meta>
</office:document-meta>
</file>