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Hulder 5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ulder 5 – het bouwen van een woning (bouwen, inrit). Verzonden 0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Hulder 5 te Vierlings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22</meta:user-defined>
    <meta:user-defined meta:name="OVERHEIDop.GmbID/DC.identifier">gmb-2022-409022</meta:user-defined>
    <meta:user-defined meta:name="OVERHEIDop.versieInformatie"/>
  </office:meta>
</office:document-meta>
</file>