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loosterstraat 4 5408BC Volkel.</text:p>
            <text:p text:style-name="common-al">De gemeente heeft op 11-01-2022 een aanvraag omgevingsvergunning ontvangen.</text:p>
            <text:p text:style-name="common-al">Het betreft een aanvraag op locatie Kloosterstraat 4 5408BC Volkel met omschrijving brandveilig gebruiken van de Pastorie.</text:p>
            <text:p text:style-name="common-al">De zaak is geregistreerd onder nummer Z2022-000339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0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339</meta:user-defined>
    <meta:user-defined meta:name="DCTERMS.abstract">brandveiliggebruiken van de Pastori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02</meta:user-defined>
    <meta:user-defined meta:name="OVERHEIDop.GmbID/DC.identifier">gmb-2022-40902</meta:user-defined>
    <meta:user-defined meta:name="OVERHEIDop.versieInformatie"/>
  </office:meta>
</office:document-meta>
</file>