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Smaragdstraat t.h.v. huisnummer 33</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Smaragdstraat t.h.v. huisnummer 33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Smaragdstraat t.h.v. huisnummer 33.</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01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1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1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Smaragdstraat t.h.v. huisnummer 33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Smaragdstraat t.h.v. huisnummer 33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Smaragdstraat t.h.v. huisnummer 33</meta:user-defined>
    <meta:user-defined meta:name="DCTERMS.W3CDTF/DCTERMS.available">2022-09-13</meta:user-defined>
    <meta:user-defined meta:name="DCTERMS.W3CDTF/OVERHEIDop.jaargang">2022</meta:user-defined>
    <meta:user-defined meta:name="OVERHEIDop.publicationIssue">409015</meta:user-defined>
    <meta:user-defined meta:name="OVERHEIDop.GmbID/DC.identifier">gmb-2022-409015</meta:user-defined>
    <meta:user-defined meta:name="OVERHEIDop.versieInformatie"/>
  </office:meta>
</office:document-meta>
</file>