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J.C. van Hattumweg 3 B, Amstelveen - Gemeente Amsterdam, Metro en Tram - het uitbreiden van het opstelterrein van Amstelveenlijn t.b.v. de aanleg van de UIthoorn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>De melding betreft het uitbreiden van het opstelterrein van Amstelveenlijn t.b.v. de aanleg van de UIthoornlijn. Melder: Gemeente Amsterdam, Metro en Tram Ontvangstdatum melding: 28-02-2022 Zaaknummer: 10999748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247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9006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0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0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8/xml/MC-DRP-OverigeInformatie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Natuur en milieu | Organisatie en beleid</meta:user-defined>
    <meta:user-defined meta:name="OVERHEIDop.referentienummer">1302477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Activiteitenbesluit - J.C. van Hattumweg 3 B, Amstelveen - Gemeente Amsterdam, Metro en Tram - het uitbreiden van het opstelterrein van Amstelveenlijn t.b.v. de aanleg van de UIthoornlij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006</meta:user-defined>
    <meta:user-defined meta:name="OVERHEIDop.GmbID/DC.identifier">gmb-2022-409006</meta:user-defined>
    <meta:user-defined meta:name="OVERHEIDop.versieInformatie"/>
  </office:meta>
</office:document-meta>
</file>